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ekdijk 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ekdijk 7 te Vianen 
</text:p>
            <text:p text:style-name="common-al">Zaaknummer: 324383
</text:p>
            <text:p text:style-name="common-al">DSO verzoeknummer: 2026022500147
</text:p>
            <text:p text:style-name="common-al">Ontvangst aanvraag: 25-02-2026 08:4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383</meta:user-defined>
    <meta:user-defined meta:name="DCTERMS.abstract">het uitvoeren van leidingwerkzaamheden ter plaatse van Lekdijk 7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ekdijk 7 te Vian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41</meta:user-defined>
    <meta:user-defined meta:name="OVERHEIDop.WsbID/DC.identifier">wsb-2026-5441</meta:user-defined>
    <meta:user-defined meta:name="OVERHEIDop.versieInformatie"/>
  </office:meta>
</office:document-meta>
</file>