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6804 Bekendmaking afwijzing aanvraag voor wateractiviteiten aan Theerestraat 105 in Sint-Michiels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diverse water activiteiten aan Theerestraat 105 in Sint-Michielsgestel. Het dagelijks bestuur heeft beoordeeld dat er voor de gevraagde activiteiten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44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4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4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6804</meta:user-defined>
    <meta:user-defined meta:name="DCTERMS.abstract">Herinrichting perceel Theerestraat 105 in Sint-Michielsgestel gelegen in attentiegebied nabij een overige kering</meta:user-defined>
    <dc:language>nl</dc:language>
    <meta:user-defined meta:name="OVERHEIDop.locatietype/OVERHEIDop.gebiedsmarkering">Punt</meta:user-defined>
    <meta:user-defined meta:name="OVERHEIDop.locatietype/OVERHEIDop.gebiedsmarkering">Vlak</meta:user-defined>
    <meta:user-defined meta:name="DC.title">0539366804 Bekendmaking afwijzing aanvraag voor wateractiviteiten aan Theerestraat 105 in Sint-Michielsgestel</meta:user-defined>
    <meta:user-defined meta:name="DCTERMS.W3CDTF/DCTERMS.available">2026-03-05</meta:user-defined>
    <meta:user-defined meta:name="OVERHEIDop.externeBijlage">Besluit|exb-2026-7684</meta:user-defined>
    <meta:user-defined meta:name="DCTERMS.W3CDTF/OVERHEIDop.jaargang">2026</meta:user-defined>
    <meta:user-defined meta:name="OVERHEIDop.publicationIssue">5440</meta:user-defined>
    <meta:user-defined meta:name="OVERHEIDop.WsbID/DC.identifier">wsb-2026-5440</meta:user-defined>
    <meta:user-defined meta:name="OVERHEIDop.versieInformatie"/>
  </office:meta>
</office:document-meta>
</file>