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passen van de waterhuishouding t.b.v. de aanleg van WSVW-eiland in Recreatieplas Woerden met code HDSR7296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passen van de waterhuishouding t.b.v. de aanleg van WSVW-eiland in Recreatieplas Woerden. Deze aanvraag is ontvangen op 7 januari 2026 en geregistreerd onder zaak 72967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004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passen van de waterhuishouding t.b.v. de aanleg van WSVW-eiland in Recreatieplas Woerden met code HDSR729678.</meta:user-defined>
    <meta:user-defined meta:name="DCTERMS.W3CDTF/DCTERMS.available">2026-01-12</meta:user-defined>
    <meta:user-defined meta:name="DCTERMS.W3CDTF/OVERHEIDop.jaargang">2026</meta:user-defined>
    <meta:user-defined meta:name="OVERHEIDop.publicationIssue">544</meta:user-defined>
    <meta:user-defined meta:name="OVERHEIDop.WsbID/DC.identifier">wsb-2026-544</meta:user-defined>
    <meta:user-defined meta:name="OVERHEIDop.versieInformatie"/>
  </office:meta>
</office:document-meta>
</file>