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260) Aanvraag omgevingsvergunning voor een wateractiviteit: het tijdelijk onttrekken van grondwater ten behoeve van de bronbemaling voor de bouw van de parkeerkelder bij nieuwbouwproject Bouwveld B in het Emmasingelkwadrant te Eindhoven. De werkzaamheden vinden plaats in de buurt van Lumenstraat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februari 2026 een aanvraag voor een vergunning in het kader van de Omgevingswet voor een wateractiviteit ontvangen voor het tijdelijk onttrekken van grondwater ten behoeve van de bronbemaling voor de bouw van de parkeerkelder bij nieuwbouwproject Bouwveld B in het Emmasingelkwadrant te Eindhoven. De werkzaamheden vinden plaats in de buurt van Lumenstraat in Eindhoven. De aanvraag is geregistreerd met zaaknummer 05393772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2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7260</meta:user-defined>
    <meta:user-defined meta:name="DCTERMS.abstract">het tijdelijk onttrekken van grondwater t.b.v. parkeerkelder nieuwbouw bouwveld B van het Emmasingelkwadrant in Eindhoven</meta:user-defined>
    <dc:language>nl</dc:language>
    <meta:user-defined meta:name="OVERHEIDop.locatietype/OVERHEIDop.gebiedsmarkering">Vlak</meta:user-defined>
    <meta:user-defined meta:name="DC.title">(0539377260) Aanvraag omgevingsvergunning voor een wateractiviteit: het tijdelijk onttrekken van grondwater ten behoeve van de bronbemaling voor de bouw van de parkeerkelder bij nieuwbouwproject Bouwveld B in het Emmasingelkwadrant te Eindhoven. De werkzaamheden vinden plaats in de buurt van Lumenstraat in Eindhoven</meta:user-defined>
    <meta:user-defined meta:name="DCTERMS.W3CDTF/DCTERMS.available">2026-03-05</meta:user-defined>
    <meta:user-defined meta:name="DCTERMS.W3CDTF/OVERHEIDop.jaargang">2026</meta:user-defined>
    <meta:user-defined meta:name="OVERHEIDop.publicationIssue">5439</meta:user-defined>
    <meta:user-defined meta:name="OVERHEIDop.WsbID/DC.identifier">wsb-2026-5439</meta:user-defined>
    <meta:user-defined meta:name="OVERHEIDop.versieInformatie"/>
  </office:meta>
</office:document-meta>
</file>