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669 voor het wijzigen van vergunning 256052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wijzigen van vergunning 256052. De wijziging betreft: het maximaal waterbezwaar van 83.880 m³ in 125.000 m³. De werkzaamheden worden verder aangepast omdat een gepland herstel van een schade aan een stuk hemelwaterriool met een lengte van 11 meter, aanvankelijk van binnenuit hersteld zou worden. Er is echter besloten om deze schade te herstellen door dit stuk hemelwaterriool te vervangen in plaats van te herstellen. De werkzaamheden vinden plaats in verband met het aan- en omleggen van hemelwaterafvoeren en diverse kabels en leidingen en het vervangen van een stuk hemelwaterriool over een lengte van 11 meter. Een en ander in het kader van project VDR-Q fase 1b en 2, werkgebied C op de Luchthaven Schiphol in de gemeente Haarlemmermeer. De locatie is kadastraal bekend in de gemeente Haarlemmermeer onder de nummers AK 3377 en AK 3249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3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3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669 voor het wijzigen van vergunning 256052 op luchthaven Schiphol in de gemeente Haarlemmermeer.</meta:user-defined>
    <meta:user-defined meta:name="OVERHEIDop.datumEindeReactietermijn">2026-04-15</meta:user-defined>
    <meta:user-defined meta:name="OVERHEIDop.TilID/OVERHEIDop.terinzageleggingOP">til-2026-7838</meta:user-defined>
    <meta:user-defined meta:name="DCTERMS.W3CDTF/DCTERMS.available">2026-03-05</meta:user-defined>
    <meta:user-defined meta:name="DCTERMS.W3CDTF/OVERHEIDop.jaargang">2026</meta:user-defined>
    <meta:user-defined meta:name="OVERHEIDop.publicationIssue">5434</meta:user-defined>
    <meta:user-defined meta:name="OVERHEIDop.WsbID/DC.identifier">wsb-2026-5434</meta:user-defined>
    <meta:user-defined meta:name="OVERHEIDop.versieInformatie"/>
  </office:meta>
</office:document-meta>
</file>