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Zuidveenseweg in Zuidveen</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aanleggen van een dam met duiker binnen het beperkingengebied van het B-oppervlaktewaterlichaam S9381 nabij de Zuidveenseweg in Zuidveen (dossiernummer Z/26/073785). De vergunning is op 3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een dam met duiker nabij de Zuidveenseweg in Zuidveen</meta:user-defined>
    <meta:user-defined meta:name="DCTERMS.W3CDTF/DCTERMS.available">2026-03-05</meta:user-defined>
    <meta:user-defined meta:name="DCTERMS.W3CDTF/OVERHEIDop.jaargang">2026</meta:user-defined>
    <meta:user-defined meta:name="OVERHEIDop.publicationIssue">5432</meta:user-defined>
    <meta:user-defined meta:name="OVERHEIDop.WsbID/DC.identifier">wsb-2026-5432</meta:user-defined>
    <meta:user-defined meta:name="OVERHEIDop.versieInformatie"/>
  </office:meta>
</office:document-meta>
</file>