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schiestraat 1062XK Amsterdam - AGV - AGV2026-00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schiestraat 1062XK Amsterdam.</text:p>
            <text:p text:style-name="common-al">Het betreft de volgende activiteit(en):</text:p>
            <text:p text:style-name="common-al">oppervlaktewater dempen.</text:p>
            <text:p text:style-name="common-al">Deze aanvraag is ontvangen op 02-03-2026 14:44 en geregistreerd onder zaaknummer AGV2026-0010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26</meta:user-defined>
    <meta:user-defined meta:name="DCTERMS.abstract">Omgevingsvergunning Water, DD Invest 3B S.à r.l , ter hoogte van Overschiestraat 18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verschiestraat 1062XK Amsterdam - AGV - AGV2026-001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31</meta:user-defined>
    <meta:user-defined meta:name="OVERHEIDop.WsbID/DC.identifier">wsb-2026-5431</meta:user-defined>
    <meta:user-defined meta:name="OVERHEIDop.versieInformatie"/>
  </office:meta>
</office:document-meta>
</file>