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slopen van twee schuren en het bouwen van een schuur nabij Kamperzeedijk 19 in Grafhorst. De vergunning te verlenen tot 3 augustus 2026 voor het slopen van de schuren.</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omgevingsvergunning wateractiviteit verleend voor het slopen van twee schuren binnen het beperkingengebied beschermingszone A van de primaire waterkering 10 en het bouwen van een schuur binnen het beperkingengebied beschermingszone A van de primaire waterkering 10 nabij Kamperzeedijk 19 in Grafhorst (dossiernummer Z/26/073781).  De vergunning is op 3 maart 2026 verzonden naar de aanvrager.   </text:p>
            <text:p text:style-name="common-al">
            <text:span text:style-name="nadrukvet">Informatie </text:span>
          </text:p>
            <text:p text:style-name="common-al">De omgevingsvergunning wateractiviteit en de daarbij behorende stukken liggen vanaf 2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slopen van twee schuren en het bouwen van een schuur nabij Kamperzeedijk 19 in Grafhorst. De vergunning te verlenen tot 3 augustus 2026 voor het slopen van de schuren.</meta:user-defined>
    <meta:user-defined meta:name="DCTERMS.W3CDTF/DCTERMS.available">2026-03-05</meta:user-defined>
    <meta:user-defined meta:name="DCTERMS.W3CDTF/OVERHEIDop.jaargang">2026</meta:user-defined>
    <meta:user-defined meta:name="OVERHEIDop.publicationIssue">5429</meta:user-defined>
    <meta:user-defined meta:name="OVERHEIDop.WsbID/DC.identifier">wsb-2026-5429</meta:user-defined>
    <meta:user-defined meta:name="OVERHEIDop.versieInformatie"/>
  </office:meta>
</office:document-meta>
</file>