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udestraat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maart 2026 met registratienummer 06521003095 voor he tgeheel dempen van B-watergang OWL00300 aan de Oudestraat te Waspik ten behoeve van een beter en geschikter perceel om te bewerken met de grotere moderne machines waardoor er minder structuur beschadiging ontstaat. Indien u meer informatie wenst over de aanvraag kunt u contact opnemen via vergunningen@brabantsedelta.nl.</text:p>
            <text:p text:style-name="common-al"/>
            <text:p text:style-name="last-al">Breda, 5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Oudestraat te Waspik.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23</meta:user-defined>
    <meta:user-defined meta:name="OVERHEIDop.WsbID/DC.identifier">wsb-2026-5423</meta:user-defined>
    <meta:user-defined meta:name="OVERHEIDop.versieInformatie"/>
  </office:meta>
</office:document-meta>
</file>