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6496) Aanvraag omgevingsvergunning voor een wateractiviteit: het afvoeren van hemelwater naar een oppervlaktewaterlichaam door afkoppeling van bestaand verhard oppervlak. De werkzaamheden vinden plaats in de buurt van Faunuslaa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februari 2026 een aanvraag voor een vergunning in het kader van de Omgevingswet voor een wateractiviteit ontvangen voor het afvoeren van hemelwater naar een oppervlaktewaterlichaam door afkoppeling van bestaand verhard oppervlak. De werkzaamheden vinden plaats in de buurt van Faunuslaan in Eindhoven. De aanvraag is geregistreerd met zaaknummer 053937649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649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4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6496</meta:user-defined>
    <meta:user-defined meta:name="DCTERMS.abstract">Afkoppelen verhard oppervlak op het a-water DL1.7 nabij Faunuslaan in Eindhoven</meta:user-defined>
    <dc:language>nl</dc:language>
    <meta:user-defined meta:name="OVERHEIDop.locatietype/OVERHEIDop.gebiedsmarkering">Vlak</meta:user-defined>
    <meta:user-defined meta:name="DC.title">(0539376496) Aanvraag omgevingsvergunning voor een wateractiviteit: het afvoeren van hemelwater naar een oppervlaktewaterlichaam door afkoppeling van bestaand verhard oppervlak. De werkzaamheden vinden plaats in de buurt van Faunuslaan in Eindhoven</meta:user-defined>
    <meta:user-defined meta:name="DCTERMS.W3CDTF/DCTERMS.available">2026-03-05</meta:user-defined>
    <meta:user-defined meta:name="DCTERMS.W3CDTF/OVERHEIDop.jaargang">2026</meta:user-defined>
    <meta:user-defined meta:name="OVERHEIDop.publicationIssue">5422</meta:user-defined>
    <meta:user-defined meta:name="OVERHEIDop.WsbID/DC.identifier">wsb-2026-5422</meta:user-defined>
    <meta:user-defined meta:name="OVERHEIDop.versieInformatie"/>
  </office:meta>
</office:document-meta>
</file>