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voorkoming van afkalven oever ter plaatse van Lakerveld 222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voorkoming van afkalven oever ter plaatse van Lakerveld 222 te Lexmond 
</text:p>
            <text:p text:style-name="common-al">Zaaknummer: 324853
</text:p>
            <text:p text:style-name="common-al">DSO verzoeknummer: 2026030300114
</text:p>
            <text:p text:style-name="common-al">Ontvangst aanvraag: 03-03-2026 08:1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853</meta:user-defined>
    <meta:user-defined meta:name="DCTERMS.abstract">het plaatsen van een beschoeiing ter voorkoming van afkalven oever ter plaatse van Lakerveld 222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voorkoming van afkalven oever ter plaatse van Lakerveld 222 te Lexmond</meta:user-defined>
    <meta:user-defined meta:name="DCTERMS.W3CDTF/DCTERMS.available">2026-03-05</meta:user-defined>
    <meta:user-defined meta:name="DCTERMS.W3CDTF/OVERHEIDop.jaargang">2026</meta:user-defined>
    <meta:user-defined meta:name="OVERHEIDop.publicationIssue">5421</meta:user-defined>
    <meta:user-defined meta:name="OVERHEIDop.WsbID/DC.identifier">wsb-2026-5421</meta:user-defined>
    <meta:user-defined meta:name="OVERHEIDop.versieInformatie"/>
  </office:meta>
</office:document-meta>
</file>