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Biezenstraat 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februari 2026 met registratienummer 06521002438 voor het onttrekken van grondwater voor een bronbemaling aan Biezenstraat 7 te Breda en lozen op oppervlaktewater ten behoeve van renovatiewerkzaamheden RWZI Nieuwveer. Indien u meer informatie wenst over de aanvraag kunt u contact opnemen via vergunningen@brabantsedelta.nl.</text:p>
            <text:p text:style-name="common-al"/>
            <text:p text:style-name="last-al">Breda, 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Biezenstraat 7 te Breda.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13</meta:user-defined>
    <meta:user-defined meta:name="OVERHEIDop.WsbID/DC.identifier">wsb-2026-5413</meta:user-defined>
    <meta:user-defined meta:name="OVERHEIDop.versieInformatie"/>
  </office:meta>
</office:document-meta>
</file>