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hebben van een hek en een vlonder op een regionale waterkering en naast een primaire watergang nabij locatie Waardsedijk 93 te Snelrewaard met code HDSR735981.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hebben van een hek en een vlonder op een regionale waterkering en naast een primaire watergang nabij locatie Waardsedijk 93 te Snelrewaard. Deze aanvraag is ontvangen op 3 maart 2026 en geregistreerd onder zaak 735981.</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41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1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1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5982</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Nieuwe aanvraag omgevingsvergunning voor een wateractiviteit voor het hebben van een hek en een vlonder op een regionale waterkering en naast een primaire watergang nabij locatie Waardsedijk 93 te Snelrewaard met code HDSR735981.</meta:user-defined>
    <meta:user-defined meta:name="DCTERMS.W3CDTF/DCTERMS.available">2026-03-05</meta:user-defined>
    <meta:user-defined meta:name="DCTERMS.W3CDTF/OVERHEIDop.jaargang">2026</meta:user-defined>
    <meta:user-defined meta:name="OVERHEIDop.publicationIssue">5410</meta:user-defined>
    <meta:user-defined meta:name="OVERHEIDop.WsbID/DC.identifier">wsb-2026-5410</meta:user-defined>
    <meta:user-defined meta:name="OVERHEIDop.versieInformatie"/>
  </office:meta>
</office:document-meta>
</file>