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twee padelbanen nabij Flevoweg 90 in Kampen</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aanleggen van twee padelbanen binnen het beperkingengebied de beschermingszone B van de primaire waterkering 11 nabij Flevoweg 90 in Kampen (dossiernummer Z/26/073706).  De vergunning is op 3 maart 2026 verzonden naar de aanvrager.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twee padelbanen nabij Flevoweg 90 in Kampen</meta:user-defined>
    <meta:user-defined meta:name="DCTERMS.W3CDTF/DCTERMS.available">2026-03-05</meta:user-defined>
    <meta:user-defined meta:name="DCTERMS.W3CDTF/OVERHEIDop.jaargang">2026</meta:user-defined>
    <meta:user-defined meta:name="OVERHEIDop.publicationIssue">5409</meta:user-defined>
    <meta:user-defined meta:name="OVERHEIDop.WsbID/DC.identifier">wsb-2026-5409</meta:user-defined>
    <meta:user-defined meta:name="OVERHEIDop.versieInformatie"/>
  </office:meta>
</office:document-meta>
</file>