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285 aanleggen vaneenwalbeschoeiing met insteekhaven t.h.v. Westmeep 12,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3-2026 heeft het dagelijks bestuur van Wetterskip Fryslân een aanvraag ontvangen voor het aanleggen van een walbeschoeiing met insteekhaven t.h.v. Westmeep 12,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0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36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285 aanleggen vaneenwalbeschoeiing met insteekhaven t.h.v. Westmeep 12, Harlingen</meta:user-defined>
    <meta:user-defined meta:name="DCTERMS.W3CDTF/DCTERMS.available">2026-03-05</meta:user-defined>
    <meta:user-defined meta:name="DCTERMS.W3CDTF/OVERHEIDop.jaargang">2026</meta:user-defined>
    <meta:user-defined meta:name="OVERHEIDop.publicationIssue">5406</meta:user-defined>
    <meta:user-defined meta:name="OVERHEIDop.WsbID/DC.identifier">wsb-2026-5406</meta:user-defined>
    <meta:user-defined meta:name="OVERHEIDop.versieInformatie"/>
  </office:meta>
</office:document-meta>
</file>