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7650 voor het wijzigen van vergunning met 452200 ter hoogte van de Wassenaarseweg 52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vergunning met nummer 452200 als volgt te veranderen: </text:p>
            <text:p text:style-name="common-al">I. Uitspraak II, onderdeel a te veranderen in:</text:p>
            <text:p text:style-name="common-al"> a. Het dempen van 344 m2 overig oppervlaktewater ter hoogte van de Wassenaarseweg 52 te Leiden. </text:p>
            <text:p text:style-name="common-al"/>
            <text:p text:style-name="common-al">II. De volgende gewaarmerkte bijlage toe te voegen: </text:p>
            <text:p text:style-name="common-al">a. Sportpark Leiden, watergang, tekeningnummer LEI.24.DO.TEK.12B, d.d. 12 november 2025, ontvangen op 12 november 2025. </text:p>
            <text:p text:style-name="common-al"/>
            <text:p text:style-name="common-al">De andere voorschriften in de eerder uitgegeven vergunning met nummer 452200 blijven van krach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0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0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0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7650 voor het wijzigen van vergunning met 452200 ter hoogte van de Wassenaarseweg 52 te Leiden.</meta:user-defined>
    <meta:user-defined meta:name="OVERHEIDop.datumEindeReactietermijn">2026-04-15</meta:user-defined>
    <meta:user-defined meta:name="OVERHEIDop.TilID/OVERHEIDop.terinzageleggingOP">til-2026-7826</meta:user-defined>
    <meta:user-defined meta:name="DCTERMS.W3CDTF/DCTERMS.available">2026-03-05</meta:user-defined>
    <meta:user-defined meta:name="DCTERMS.W3CDTF/OVERHEIDop.jaargang">2026</meta:user-defined>
    <meta:user-defined meta:name="OVERHEIDop.publicationIssue">5404</meta:user-defined>
    <meta:user-defined meta:name="OVERHEIDop.WsbID/DC.identifier">wsb-2026-5404</meta:user-defined>
    <meta:user-defined meta:name="OVERHEIDop.versieInformatie"/>
  </office:meta>
</office:document-meta>
</file>