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212 aanleggen van een dam met duiker t.h.v. Leeuwarderweg 9 a, Snik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03-2026 heeft het dagelijks bestuur van Wetterskip Fryslân een aanvraag ontvangen voor het aanleggen van een dam met duiker t.h.v. Leeuwarderweg 9 a, Snikzwaa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40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0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0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34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7212 aanleggen van een dam met duiker t.h.v. Leeuwarderweg 9 a, Snikzwaag</meta:user-defined>
    <meta:user-defined meta:name="DCTERMS.W3CDTF/DCTERMS.available">2026-03-05</meta:user-defined>
    <meta:user-defined meta:name="DCTERMS.W3CDTF/OVERHEIDop.jaargang">2026</meta:user-defined>
    <meta:user-defined meta:name="OVERHEIDop.publicationIssue">5402</meta:user-defined>
    <meta:user-defined meta:name="OVERHEIDop.WsbID/DC.identifier">wsb-2026-5402</meta:user-defined>
    <meta:user-defined meta:name="OVERHEIDop.versieInformatie"/>
  </office:meta>
</office:document-meta>
</file>