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640het tijdelijk verlagen van het waterpeil, het aanbrengen van een peilregulerend kunstwerk, aanleggen van twee dammen met duikers ter hoogte van natuurgebied de Oksekop ten zuiden van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3-2026 heeft het dagelijks bestuur van Wetterskip Fryslân een omgevingsvergunning wateractiviteit verleend aan It Fryske Gea te Olterterp, voor het het tijdelijk verlagen van het waterpeil, het aanbrengen van een peilregulerend kunstwerk, aanleggen van twee dammen met duikers ter hoogte van natuurgebied de Oksekop ten zuiden van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32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9640het tijdelijk verlagen van het waterpeil, het aanbrengen van een peilregulerend kunstwerk, aanleggen van twee dammen met duikers ter hoogte van natuurgebied de Oksekop ten zuiden vanOudega</meta:user-defined>
    <meta:user-defined meta:name="OVERHEIDop.datumEindeReactietermijn">2026-04-15</meta:user-defined>
    <meta:user-defined meta:name="OVERHEIDop.terinzageleggingBG">https://www.wetterskipfryslan.nl/melden-en-regelen/vergunningen-wetten-en-regels/inzage-verleende-vergunningen</meta:user-defined>
    <meta:user-defined meta:name="DCTERMS.W3CDTF/DCTERMS.available">2026-03-05</meta:user-defined>
    <meta:user-defined meta:name="DCTERMS.W3CDTF/OVERHEIDop.jaargang">2026</meta:user-defined>
    <meta:user-defined meta:name="OVERHEIDop.publicationIssue">5401</meta:user-defined>
    <meta:user-defined meta:name="OVERHEIDop.WsbID/DC.identifier">wsb-2026-5401</meta:user-defined>
    <meta:user-defined meta:name="OVERHEIDop.versieInformatie"/>
  </office:meta>
</office:document-meta>
</file>