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2557 dempen en graven van watergangen en aanleggen van een dam met duiker, verharding en uitstroomvoorziening t.h.v. Hendrik Algraweg,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3-2026 heeft het dagelijks bestuur van Wetterskip Fryslân een omgevingsvergunning wateractiviteit verleend aan TenneT TSO te Arnhem, voor het dempen van overige en schouwwatergangen ter compensatie graven van watergangen en een waterpartij, aanleggen van een dam met duiker in een schouwwatergang, het versneld afvoeren van hemelwater ter hoogte van de locatie Hendrik Algraweg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0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0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0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31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2557 dempen en graven van watergangen en aanleggen van een dam met duiker, verharding en uitstroomvoorziening t.h.v. Hendrik Algraweg, Leeuwarden</meta:user-defined>
    <meta:user-defined meta:name="OVERHEIDop.datumEindeReactietermijn">2026-04-15</meta:user-defined>
    <meta:user-defined meta:name="OVERHEIDop.terinzageleggingBG">https://www.wetterskipfryslan.nl/melden-en-regelen/vergunningen-wetten-en-regels/inzage-verleende-vergunningen</meta:user-defined>
    <meta:user-defined meta:name="DCTERMS.W3CDTF/DCTERMS.available">2026-03-05</meta:user-defined>
    <meta:user-defined meta:name="DCTERMS.W3CDTF/OVERHEIDop.jaargang">2026</meta:user-defined>
    <meta:user-defined meta:name="OVERHEIDop.publicationIssue">5400</meta:user-defined>
    <meta:user-defined meta:name="OVERHEIDop.WsbID/DC.identifier">wsb-2026-5400</meta:user-defined>
    <meta:user-defined meta:name="OVERHEIDop.versieInformatie"/>
  </office:meta>
</office:document-meta>
</file>