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één of meerdere mantelbuizen, kabels en/of leidingen ter plaatse van de Laan van Avant-Gard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96925, verzenddatum 30 december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de Laan van Avant-Garde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08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en hebben van één of meerdere mantelbuizen, kabels en/of leidingen ter plaatse van de Laan van Avant-Garde in Nieuwerkerk aan den IJssel.</meta:user-defined>
    <meta:user-defined meta:name="DCTERMS.W3CDTF/DCTERMS.available">2026-01-02</meta:user-defined>
    <meta:user-defined meta:name="DCTERMS.W3CDTF/OVERHEIDop.jaargang">2026</meta:user-defined>
    <meta:user-defined meta:name="OVERHEIDop.publicationIssue">54</meta:user-defined>
    <meta:user-defined meta:name="OVERHEIDop.WsbID/DC.identifier">wsb-2026-54</meta:user-defined>
    <meta:user-defined meta:name="OVERHEIDop.versieInformatie"/>
  </office:meta>
</office:document-meta>
</file>