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823 aanleggen van een tijdelijke dam met duiker ter hoogte van Ballingbuer 9 te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voor het aanleggen van een tijdelijke dam met duiker ter hoogte van Ballingbuer 9 te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823 aanleggen van een tijdelijke dam met duiker ter hoogte van Ballingbuer 9 te Goingarijp</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9</meta:user-defined>
    <meta:user-defined meta:name="OVERHEIDop.WsbID/DC.identifier">wsb-2026-5399</meta:user-defined>
    <meta:user-defined meta:name="OVERHEIDop.versieInformatie"/>
  </office:meta>
</office:document-meta>
</file>