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283 aanleggen en verbreden van dammen en legalisatie van een reeds gedempte en graven watergang t.h.v. Molenlaan 13, Fe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3-2026 heeft het dagelijks bestuur van Wetterskip Fryslân een aanvraag ontvangen van Maatschap Jensma - De Vries te Hallum, voor het aanleggen en verbreden van dammen en legalisatie van een reeds gedempte en graven watergang t.h.v. Molenlaan 13,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29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7283 aanleggen en verbreden van dammen en legalisatie van een reeds gedempte en graven watergang t.h.v. Molenlaan 13, Ferwert</meta:user-defined>
    <meta:user-defined meta:name="DCTERMS.W3CDTF/DCTERMS.available">2026-03-05</meta:user-defined>
    <meta:user-defined meta:name="DCTERMS.W3CDTF/OVERHEIDop.jaargang">2026</meta:user-defined>
    <meta:user-defined meta:name="OVERHEIDop.publicationIssue">5398</meta:user-defined>
    <meta:user-defined meta:name="OVERHEIDop.WsbID/DC.identifier">wsb-2026-5398</meta:user-defined>
    <meta:user-defined meta:name="OVERHEIDop.versieInformatie"/>
  </office:meta>
</office:document-meta>
</file>