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939 legaliseren van een demping van een watergang t.h.v Bij de Leijwei 48 te Hoornsterzwaag en ter compensatie het verbreden van een watergang t.h.v. Bij de Leijwei 2 en 4e Wijk 5 te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voor het legaliseren van een demping van een watergang t.h.v Bij de Leijwei 48 te Hoornsterzwaag en ter compensatie het verbreden van een watergang t.h.v. Bij de Leijwei 2 en 4e Wijk 5 te Hoornst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939 legaliseren van een demping van een watergang t.h.v Bij de Leijwei 48 te Hoornsterzwaag en ter compensatie het verbreden van een watergang t.h.v. Bij de Leijwei 2 en 4e Wijk 5 teHoornsterzwaag</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7</meta:user-defined>
    <meta:user-defined meta:name="OVERHEIDop.WsbID/DC.identifier">wsb-2026-5397</meta:user-defined>
    <meta:user-defined meta:name="OVERHEIDop.versieInformatie"/>
  </office:meta>
</office:document-meta>
</file>