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7098 dempen van een watergang t.b.vbouwen van een nieuwe schuur t.h.v. van Sminiawei 11,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2-03-2026 heeft het dagelijks bestuur van Wetterskip Fryslân een aanvraag ontvangen van V.O.F. Hehui te Aldeboarn, voor het dempen van een watergang t.b.v bouwen van een nieuwe schuur t.h.v. van Sminiawei 11, Aldeboar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95</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5</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395</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7265</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7098 dempen van een watergang t.b.vbouwen van een nieuwe schuur t.h.v. van Sminiawei 11, Aldeboarn</meta:user-defined>
    <meta:user-defined meta:name="DCTERMS.W3CDTF/DCTERMS.available">2026-03-05</meta:user-defined>
    <meta:user-defined meta:name="DCTERMS.W3CDTF/OVERHEIDop.jaargang">2026</meta:user-defined>
    <meta:user-defined meta:name="OVERHEIDop.publicationIssue">5395</meta:user-defined>
    <meta:user-defined meta:name="OVERHEIDop.WsbID/DC.identifier">wsb-2026-5395</meta:user-defined>
    <meta:user-defined meta:name="OVERHEIDop.versieInformatie"/>
  </office:meta>
</office:document-meta>
</file>