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341 dempen van een deel van een watergang, het aanleggen van een duiker en het ter compensatie verbreden van een watergang ter hoogte van Vierhuisterweg 9 te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voor het dempen van een deel van een watergang, het aanleggen van een duiker en het ter compensatie verbreden van een watergang ter hoogte van Vierhuisterweg 9 te Roh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341 dempen van een deel van een watergang, het aanleggen van een duiker en het ter compensatie verbreden van een watergang ter hoogte van Vierhuisterweg 9 te Rohel</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4</meta:user-defined>
    <meta:user-defined meta:name="OVERHEIDop.WsbID/DC.identifier">wsb-2026-5394</meta:user-defined>
    <meta:user-defined meta:name="OVERHEIDop.versieInformatie"/>
  </office:meta>
</office:document-meta>
</file>