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997094 aanbrengen van een verhard oppervlak, vervangen van een hekwerk t.b.v. ontwikkeling Willemskade t.h.vNieuwe Willemskade 1, Harling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02-03-2026 heeft het dagelijks bestuur van Wetterskip Fryslân een aanvraag ontvangen van Gemeente Harlingen te Harlingen, voor het aanbrengen van een verhard oppervlak, vervangen van een hekwerk t.b.v. ontwikkeling Willemskade t.h.v  Nieuwe Willemskade 1, Harlingen.</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last-al">U kunt nu geen bezwaar maken. Als de vergunning wordt verleend of geweigerd, publiceren we een nieuw bericht. Vanaf dat moment kunt u de documenten met informatie over het besluit bekijken en bezwaar maken. Informatie Voor nadere informatie over deze omgevingsvergunning wateractiviteit kunt u contact opnemen met ons klantcontactcentrum op tel. 058 2922222, e-mailadres: info@wetterskipfrysla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5391</text:span><text:line-break/><text:date style:data-style-name="dag" text:fixed="true" text:date-value="2026-03-05"/><text:line-break/><text:date style:data-style-name="jaar" text:fixed="true" text:date-value="2026-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5391</text:span><text:date style:data-style-name="nicedate" text:fixed="true" text:date-value="2026-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5391</text:span><text:date style:data-style-name="nicedate" text:fixed="true" text:date-value="2026-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meta:user-defined meta:name="OVERHEIDop.referentienummer">997227</meta:user-defined>
    <meta:user-defined meta:name="DCTERMS.abstract">Bekendmaking van Wetterskip Fryslân</meta:user-defined>
    <dc:language>nl</dc:language>
    <meta:user-defined meta:name="OVERHEIDop.locatietype/OVERHEIDop.gebiedsmarkering">Punt</meta:user-defined>
    <meta:user-defined meta:name="OVERHEIDop.locatietype/OVERHEIDop.gebiedsmarkering">Punt</meta:user-defined>
    <meta:user-defined meta:name="DC.title">Aanvraag omgevingsvergunning wateractiviteit WF-997094 aanbrengen van een verhard oppervlak, vervangen van een hekwerk t.b.v. ontwikkeling Willemskade t.h.vNieuwe Willemskade 1, Harlingen.</meta:user-defined>
    <meta:user-defined meta:name="DCTERMS.W3CDTF/DCTERMS.available">2026-03-05</meta:user-defined>
    <meta:user-defined meta:name="DCTERMS.W3CDTF/OVERHEIDop.jaargang">2026</meta:user-defined>
    <meta:user-defined meta:name="OVERHEIDop.publicationIssue">5391</meta:user-defined>
    <meta:user-defined meta:name="OVERHEIDop.WsbID/DC.identifier">wsb-2026-5391</meta:user-defined>
    <meta:user-defined meta:name="OVERHEIDop.versieInformatie"/>
  </office:meta>
</office:document-meta>
</file>