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545 bouwen van een mantelzorgwoning ter hoogte van de locatie Battenserreed 5 te Jo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voor het bouwen van een mantelzorgwoning ter hoogte van de locatie Battenserreed 5 te Jo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2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545 bouwen van een mantelzorgwoning ter hoogte van de locatie Battenserreed 5 te Jorwert</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390</meta:user-defined>
    <meta:user-defined meta:name="OVERHEIDop.WsbID/DC.identifier">wsb-2026-5390</meta:user-defined>
    <meta:user-defined meta:name="OVERHEIDop.versieInformatie"/>
  </office:meta>
</office:document-meta>
</file>