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aafwerkzaamheden i.v.m. storing in het netwerk nabij locatie Willeskop 200 in Oudewater met code HDSR72977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aafwerkzaamheden i.v.m. storing in het netwerk nabij locatie Willeskop 200 in Oudewater. Deze aanvraag is ontvangen op 7 januari 2026 en geregistreerd onder zaak 72977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2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994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uitvoeren van graafwerkzaamheden i.v.m. storing in het netwerk nabij locatie Willeskop 200 in Oudewater met code HDSR729777.</meta:user-defined>
    <meta:user-defined meta:name="DCTERMS.W3CDTF/DCTERMS.available">2026-01-12</meta:user-defined>
    <meta:user-defined meta:name="DCTERMS.W3CDTF/OVERHEIDop.jaargang">2026</meta:user-defined>
    <meta:user-defined meta:name="OVERHEIDop.publicationIssue">539</meta:user-defined>
    <meta:user-defined meta:name="OVERHEIDop.WsbID/DC.identifier">wsb-2026-539</meta:user-defined>
    <meta:user-defined meta:name="OVERHEIDop.versieInformatie"/>
  </office:meta>
</office:document-meta>
</file>