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899 voor het tijdelijk onttrekken van grondwater aan de Willem de Zwijgerlaan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8 maanden onttrekken van grondwater door middel van horizontale drains en open bemaling vanuit de deklaag en door middel van verticale filterbemaling vanuit het eerste watervoerende pakket met een debiet van maximaal 10 m³ per uur en een maximaal waterbezwaar van 57.600 m³. De werkzaamheden vinden plaats ten behoeve van de aanleg van een tweelaags parkeerkelder onder drie woontorens in bouwplan LEAD aan de Willem de Zwijgerlaan in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1899 voor het tijdelijk onttrekken van grondwater aan de Willem de Zwijgerlaan in Leiden.</meta:user-defined>
    <meta:user-defined meta:name="OVERHEIDop.datumEindeReactietermijn">2026-04-15</meta:user-defined>
    <meta:user-defined meta:name="OVERHEIDop.TilID/OVERHEIDop.terinzageleggingOP">til-2026-7816</meta:user-defined>
    <meta:user-defined meta:name="DCTERMS.W3CDTF/DCTERMS.available">2026-03-05</meta:user-defined>
    <meta:user-defined meta:name="DCTERMS.W3CDTF/OVERHEIDop.jaargang">2026</meta:user-defined>
    <meta:user-defined meta:name="OVERHEIDop.publicationIssue">5381</meta:user-defined>
    <meta:user-defined meta:name="OVERHEIDop.WsbID/DC.identifier">wsb-2026-5381</meta:user-defined>
    <meta:user-defined meta:name="OVERHEIDop.versieInformatie"/>
  </office:meta>
</office:document-meta>
</file>