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oppervlaktewater onttrekken Dwarsdiep Parallelweg Ma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5 januari 2026. De aanvraag betreft ‘Tijdelijk oppervlaktewater onttrekken Dwarsdiep Parallelweg Ma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Tijdelijk oppervlaktewater onttrekken Dwarsdiep Parallelweg Marum</meta:user-defined>
    <meta:user-defined meta:name="DCTERMS.W3CDTF/DCTERMS.available">2026-01-12</meta:user-defined>
    <meta:user-defined meta:name="DCTERMS.W3CDTF/OVERHEIDop.jaargang">2026</meta:user-defined>
    <meta:user-defined meta:name="OVERHEIDop.publicationIssue">538</meta:user-defined>
    <meta:user-defined meta:name="OVERHEIDop.WsbID/DC.identifier">wsb-2026-538</meta:user-defined>
    <meta:user-defined meta:name="OVERHEIDop.versieInformatie"/>
  </office:meta>
</office:document-meta>
</file>