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7608) Aanvraag omgevingsvergunning voor een wateractiviteit legaliseren bouwwerk vlonder/terras in het profiel van vrije ruimte a-water DL1. De werkzaamheden vinden plaats in de buurt van Sijslaan 6 in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februari 2026 een aanvraag voor een vergunning in het kader van de Omgevingswet voor een wateractiviteit ontvangen voor legaliseren reeds gerealiseerd bouwwerk vlonder/terras in het profiel van vrije ruimte a-water DL1. De werkzaamheden vinden plaats in de buurt van Sijslaan 6 in Son en Breugel. De aanvraag is geregistreerd met zaaknummer 053937760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760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7608</meta:user-defined>
    <meta:user-defined meta:name="DCTERMS.abstract">Reeds gerealiseerd bouwwerk vlonder/terras in het profiel van vrije ruimte a-water DL1 Sijslaan 6 in Son en Bruegel</meta:user-defined>
    <dc:language>nl</dc:language>
    <meta:user-defined meta:name="OVERHEIDop.locatietype/OVERHEIDop.gebiedsmarkering">Punt</meta:user-defined>
    <meta:user-defined meta:name="OVERHEIDop.locatietype/OVERHEIDop.gebiedsmarkering">Vlak</meta:user-defined>
    <meta:user-defined meta:name="DC.title">(0539377608) Aanvraag omgevingsvergunning voor een wateractiviteit legaliseren bouwwerk vlonder/terras in het profiel van vrije ruimte a-water DL1. De werkzaamheden vinden plaats in de buurt van Sijslaan 6 in Son en Breugel</meta:user-defined>
    <meta:user-defined meta:name="DCTERMS.W3CDTF/DCTERMS.available">2026-03-05</meta:user-defined>
    <meta:user-defined meta:name="DCTERMS.W3CDTF/OVERHEIDop.jaargang">2026</meta:user-defined>
    <meta:user-defined meta:name="OVERHEIDop.publicationIssue">5379</meta:user-defined>
    <meta:user-defined meta:name="OVERHEIDop.WsbID/DC.identifier">wsb-2026-5379</meta:user-defined>
    <meta:user-defined meta:name="OVERHEIDop.versieInformatie"/>
  </office:meta>
</office:document-meta>
</file>