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breiden van een woonhuis in de beschermingszone van de primaire waterkering ter plaatse van Bevrijdingssingel 1 te Och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breiden van een woonhuis in de beschermingszone van de primaire waterkering ter plaatse van Bevrijdingssingel 1 te Ochten. 
</text:p>
            <text:p text:style-name="common-al">Zaaknummer: 322759
</text:p>
            <text:p text:style-name="common-al">DSO verzoeknummer: 2026020501124
</text:p>
            <text:p text:style-name="common-al">Start bezwaartermijn: 04-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37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7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7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2759</meta:user-defined>
    <meta:user-defined meta:name="DCTERMS.abstract">het uitbreiden van een woonhuis in de beschermingszone van de primaire waterkering ter plaatse van Bevrijdingssingel 1 te Ocht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breiden van een woonhuis in de beschermingszone van de primaire waterkering ter plaatse van Bevrijdingssingel 1 te Ochten</meta:user-defined>
    <meta:user-defined meta:name="DCTERMS.W3CDTF/DCTERMS.available">2026-03-05</meta:user-defined>
    <meta:user-defined meta:name="DCTERMS.W3CDTF/OVERHEIDop.jaargang">2026</meta:user-defined>
    <meta:user-defined meta:name="OVERHEIDop.publicationIssue">5375</meta:user-defined>
    <meta:user-defined meta:name="OVERHEIDop.WsbID/DC.identifier">wsb-2026-5375</meta:user-defined>
    <meta:user-defined meta:name="OVERHEIDop.versieInformatie"/>
  </office:meta>
</office:document-meta>
</file>