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verkapping met kleine berging in de beschermingszone van een primaire waterkering ter plaatse van Slingerbos 33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verkapping met kleine berging in de beschermingszone van een primaire waterkering ter plaatse van Slingerbos 33 te Ophemert. 
</text:p>
            <text:p text:style-name="common-al">Zaaknummer: 322723
</text:p>
            <text:p text:style-name="common-al">DSO verzoeknummer: 2026020501472
</text:p>
            <text:p text:style-name="common-al">Start bezwaartermijn: 04-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723</meta:user-defined>
    <meta:user-defined meta:name="DCTERMS.abstract">het plaatsen van een overkapping met kleine berging in de beschermingszone van een primaire waterkering ter plaatse van Slingerbos 33 te Op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verkapping met kleine berging in de beschermingszone van een primaire waterkering ter plaatse van Slingerbos 33 te Ophemert</meta:user-defined>
    <meta:user-defined meta:name="DCTERMS.W3CDTF/DCTERMS.available">2026-03-05</meta:user-defined>
    <meta:user-defined meta:name="DCTERMS.W3CDTF/OVERHEIDop.jaargang">2026</meta:user-defined>
    <meta:user-defined meta:name="OVERHEIDop.publicationIssue">5374</meta:user-defined>
    <meta:user-defined meta:name="OVERHEIDop.WsbID/DC.identifier">wsb-2026-5374</meta:user-defined>
    <meta:user-defined meta:name="OVERHEIDop.versieInformatie"/>
  </office:meta>
</office:document-meta>
</file>