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tertiair water 076187 en graven ter compensatie secundair water 024378 ten westen van Graaf Reinaldweg 2b te Herwijnen sectie T nummer 354 en 3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tertiair water 076187 en graven ter compensatie secundair water 024378 ten westen van Graaf Reinaldweg 2b te Herwijnen sectie T nummer 354 en 366. 
</text:p>
            <text:p text:style-name="common-al">Zaaknummer: 322071
</text:p>
            <text:p text:style-name="common-al">DSO verzoeknummer: 2026012801403
</text:p>
            <text:p text:style-name="common-al">Start bezwaartermijn: 04-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071</meta:user-defined>
    <meta:user-defined meta:name="DCTERMS.abstract">dempen tertiair water 076187 en graven ter compensatie secundair water 024378 ten westen van Graaf Reinaldweg 2b te Herwijnen T 354 en 36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tertiair water 076187 en graven ter compensatie secundair water 024378 ten westen van Graaf Reinaldweg 2b te Herwijnen sectie T nummer 354 en 366</meta:user-defined>
    <meta:user-defined meta:name="DCTERMS.W3CDTF/DCTERMS.available">2026-03-05</meta:user-defined>
    <meta:user-defined meta:name="DCTERMS.W3CDTF/OVERHEIDop.jaargang">2026</meta:user-defined>
    <meta:user-defined meta:name="OVERHEIDop.publicationIssue">5373</meta:user-defined>
    <meta:user-defined meta:name="OVERHEIDop.WsbID/DC.identifier">wsb-2026-5373</meta:user-defined>
    <meta:user-defined meta:name="OVERHEIDop.versieInformatie"/>
  </office:meta>
</office:document-meta>
</file>