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Duurzaamheidstraat 23 in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anderen van het watersysteem ten behoeve van herverkaveling van bedrijvenpark H2O in Hattemerbroek.</text:p>
            <text:p text:style-name="common-al">De vergunning is verzonden op 4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5 maart 2026 tot en met 15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42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426/D2026-02-32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426/D2026-02-3210</meta:user-defined>
    <meta:user-defined meta:name="DCTERMS.abstract">Omgevingsvergunning voor een wateractiviteit voor het veranderen van het watersysteem ten behoeve van herverkaveling van bedrijvenpark H2O aan de Duurzaamheidstraat 23 in Hattemerbroek.</meta:user-defined>
    <dc:language>nl</dc:language>
    <meta:user-defined meta:name="OVERHEIDop.locatietype/OVERHEIDop.gebiedsmarkering">Vlak</meta:user-defined>
    <meta:user-defined meta:name="DC.title">Bekendmaking omgevingsvergunning voor een wateractiviteit aan de Duurzaamheidstraat 23 in Hattemerbroek</meta:user-defined>
    <meta:user-defined meta:name="DCTERMS.W3CDTF/DCTERMS.available">2026-03-04</meta:user-defined>
    <meta:user-defined meta:name="DCTERMS.W3CDTF/OVERHEIDop.jaargang">2026</meta:user-defined>
    <meta:user-defined meta:name="OVERHEIDop.publicationIssue">5360</meta:user-defined>
    <meta:user-defined meta:name="OVERHEIDop.WsbID/DC.identifier">wsb-2026-5360</meta:user-defined>
    <meta:user-defined meta:name="OVERHEIDop.versieInformatie"/>
  </office:meta>
</office:document-meta>
</file>