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oompjesgoed 1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een kabel in de onderhoudsstrook van een oppervlaktewaterlichaam A met KRW-status en natuurvriendelijke oever nabij Boompjesgoed 1 te Veenendaal.</text:p>
            <text:p text:style-name="common-al">De vergunning is verzonden op 8 januari 202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anuari 2026 tot en met 23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19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2-0190/D2025-12-16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190/D2025-12-1612</meta:user-defined>
    <meta:user-defined meta:name="DCTERMS.abstract">het aanpassen van een kabel in de onderhoudsstrook van een oppervlaktewaterlichaam A met KRW-status en natuurvriendelijke oever nabij Boompjesgoed 1 te Veenendaal.</meta:user-defined>
    <dc:language>nl</dc:language>
    <meta:user-defined meta:name="OVERHEIDop.locatietype/OVERHEIDop.gebiedsmarkering">Adres</meta:user-defined>
    <meta:user-defined meta:name="DC.title">Bekendmaking omgevingsvergunning voor een wateractiviteit nabij Boompjesgoed 1 te Veenendaal</meta:user-defined>
    <meta:user-defined meta:name="DCTERMS.W3CDTF/DCTERMS.available">2026-01-13</meta:user-defined>
    <meta:user-defined meta:name="DCTERMS.W3CDTF/OVERHEIDop.jaargang">2026</meta:user-defined>
    <meta:user-defined meta:name="OVERHEIDop.publicationIssue">536</meta:user-defined>
    <meta:user-defined meta:name="OVERHEIDop.WsbID/DC.identifier">wsb-2026-536</meta:user-defined>
    <meta:user-defined meta:name="OVERHEIDop.versieInformatie"/>
  </office:meta>
</office:document-meta>
</file>