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Vestingdok 1-3 te Nieuwegein met code HDSR7356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Vestingdok 1-3 te Nieuwegein.</text:p>
            <text:p text:style-name="common-al">In de periode tussen 6 maart 2026 en 20 maart 2026 wordt er grondwater onttrokken met een debiet van maximaal 98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5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595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Vestingdok 1-3 te Nieuwegein met code HDSR735652</meta:user-defined>
    <meta:user-defined meta:name="DCTERMS.W3CDTF/DCTERMS.available">2026-03-04</meta:user-defined>
    <meta:user-defined meta:name="DCTERMS.W3CDTF/OVERHEIDop.jaargang">2026</meta:user-defined>
    <meta:user-defined meta:name="OVERHEIDop.publicationIssue">5353</meta:user-defined>
    <meta:user-defined meta:name="OVERHEIDop.WsbID/DC.identifier">wsb-2026-5353</meta:user-defined>
    <meta:user-defined meta:name="OVERHEIDop.versieInformatie"/>
  </office:meta>
</office:document-meta>
</file>