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bouwwerk in de (beschermingszone) regionale waterkering en boezemgebied van de Alblasserwaard ter plaatse van Nederwaard 2 te Kinder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bouwwerk in de (beschermingszone) regionale waterkering en boezemgebied van de Alblasserwaard ter plaatse van Nederwaard 2 te Kinderdijk. 
</text:p>
            <text:p text:style-name="common-al">Zaaknummer: 322912
</text:p>
            <text:p text:style-name="common-al">DSO verzoeknummer: 2026020601889
</text:p>
            <text:p text:style-name="common-al">Start bezwaartermijn: 03-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5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912</meta:user-defined>
    <meta:user-defined meta:name="DCTERMS.abstract">uitbreiden bouwwerk in de (beschermingszone) regionale waterkering en boezemgebied van de Alblasserwaard ter plaatse van Nederwaard 2 te Kinderdijk</meta:user-defined>
    <dc:language>nl</dc:language>
    <meta:user-defined meta:name="OVERHEIDop.locatietype/OVERHEIDop.gebiedsmarkering">Vlak</meta:user-defined>
    <meta:user-defined meta:name="DC.title">Waterschap Rivierenland - verlenen omgevingsvergunning voor het uitbreiden van een bouwwerk in de (beschermingszone) regionale waterkering en boezemgebied van de Alblasserwaard ter plaatse van Nederwaard 2 te Kinderdijk</meta:user-defined>
    <meta:user-defined meta:name="DCTERMS.W3CDTF/DCTERMS.available">2026-03-04</meta:user-defined>
    <meta:user-defined meta:name="DCTERMS.W3CDTF/OVERHEIDop.jaargang">2026</meta:user-defined>
    <meta:user-defined meta:name="OVERHEIDop.publicationIssue">5351</meta:user-defined>
    <meta:user-defined meta:name="OVERHEIDop.WsbID/DC.identifier">wsb-2026-5351</meta:user-defined>
    <meta:user-defined meta:name="OVERHEIDop.versieInformatie"/>
  </office:meta>
</office:document-meta>
</file>