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en dam met duiker ter plaatse van Wielstraat 55a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en dam met duiker ter plaatse van Wielstraat 55a te Veen. 
</text:p>
            <text:p text:style-name="common-al">Zaaknummer: 306273
</text:p>
            <text:p text:style-name="common-al">DSO verzoeknummer: 2025111900728
</text:p>
            <text:p text:style-name="common-al">Start bezwaartermijn: 03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273</meta:user-defined>
    <meta:user-defined meta:name="DCTERMS.abstract">Het aanleggen van een dam met duiker ter plaatse van Wielstraat 55a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en dam met duiker ter plaatse van Wielstraat 55a te 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49</meta:user-defined>
    <meta:user-defined meta:name="OVERHEIDop.WsbID/DC.identifier">wsb-2026-5349</meta:user-defined>
    <meta:user-defined meta:name="OVERHEIDop.versieInformatie"/>
  </office:meta>
</office:document-meta>
</file>