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am met duiker aanleggen, plaatsen, in stand houden of veranderen dichtbij Noordeinde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6 heeft het dagelijks bestuur van Waterschap Drents Overijsselse Delta een aanvraag omgevingsvergunning wateractiviteit ontvangen voor plaatsen van een dam met duiker dichtbij Noordeinde 3 in Dalfsen (dossiernummer Z/26/074241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533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dam met duiker aanleggen, plaatsen, in stand houden of veranderen dichtbij Noordeinde 3 in Dalfs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34</meta:user-defined>
    <meta:user-defined meta:name="OVERHEIDop.WsbID/DC.identifier">wsb-2026-5334</meta:user-defined>
    <meta:user-defined meta:name="OVERHEIDop.versieInformatie"/>
  </office:meta>
</office:document-meta>
</file>