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odemkwaliteitskaart Veilige Vecht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maakt bekend dat zij op 3 maart 2026 de bodemkwaliteitskaart Veilige Vecht Dalfsen in ontwerp heeft vastgesteld. Voor de (definitieve) vaststelling is de uniforme openbare voorbereidingsprocedure van afdeling 3.4 van de Algemene wet bestuursrecht van toepassing.</text:p>
            <text:p text:style-name="common-al">
            <text:span text:style-name="nadrukvet">Korte beschrijving</text:span>
          </text:p>
            <text:p text:style-name="common-al"> Een bodemkwaliteitskaart kan voor een specifiek gebied dienen als milieuverklaring bodemkwaliteit en daarmee worden ingezet bewijsmiddel bij grondverzet. Om uitwisseling van grond over het gehele traject van de toekomstige dijkversterking tussen Dalfsen en de A28 in Zwolle mogelijk te maken, heeft het waterschap als beheerder en bevoegd gezag van de buitendijkse delen van de Overijsselse Vecht de (water)bodemkwaliteitskaart Veilige Vecht Dalfsen in ontwerp vastgesteld. Hierin brengt het waterschap de (water)bodemkwaliteit in beeld voor het buitendijks gebied van de Vecht in het Zwolse deel van het gelijknamige dijkversterkingsproject Veilige Vecht Dalfsen*. Met de bodemkwaliteitskaart is aangesloten bij het regionale beleidsdocument Nota Bodembeheer IJsselland. </text:p>
            <text:p text:style-name="common-al">
            <text:span text:style-name="nadrukcur">*Voor grondverzet van gelijke kwaliteit met de buiten- en binnendijkse delen van de gemeente Dalfsen is de bodemkwaliteitskaart regio IJsselland erkent en voor uitwisseling met de binnendijkse delen van de gemeente Zwolle heeft het dagelijks bestuur de bodemkwaliteitskaart Zwolle erkent. </text:span>
          </text:p>
            <text:p text:style-name="common-al">
            <text:span text:style-name="nadrukvet">Terinzagelegging </text:span>
          </text:p>
            <text:p text:style-name="common-al"> Het ontwerp van de bodemkwaliteitskaart Veilige Vecht Dalfsen ligt vanaf 5 maart 2026 gedurende zes weken ter inzage. U kunt de bodemkwaliteitskaart digitaal bekijken via het digitale publicatieblad op officielebekendmakingen.nl. De documenten hangen als ‘Bekijk documenten’ aan deze publicatie (zie linker kolom). Wilt u de geprinte stukken inzien (dat kan op het hoofdkantoor van het Waterschap Drents Overijsselse Delta, Dokter van Deenweg 186, 8025 BM Zwolle), nadere informatie of heeft u een overige vraag over deze bodemkwaliteitskaart? Neem dan contact op via ons e-mailadres veiligevecht@wdodelta.nl, onder vermelding van ‘bodemkwaliteitskaart’. </text:p>
            <text:p text:style-name="common-al">
            <text:span text:style-name="nadrukvet">Zienswijze</text:span>
          </text:p>
            <text:p text:style-name="last-al">Tot 16 april 2026 kan eenieder een zienswijze indienen. Dit kan mondeling of schriftelijk, maar bij voorkeur digitaal via het daarvoor bestemde formulier <text:a xlink:href="https://secure.wdodelta.nl/form/indienen-zienswijze/over-dit-formulier-0" xlink:type="simple"><text:span text:style-name="nadrukondlijn">https://secure.wdodelta.nl/form/indienen-zienswijze/over-dit-formulier-0</text:span></text:a>. Daarvoor moet u beschikken over een elektronische handtekening (DigiD). U kunt uw zienswijze ook per post insturen. U stuurt uw zienswijze dan naar Waterschap Drents Overijsselse Delta, Postbus 60, 8000 AB Zwolle. Een mondelinge zienswijze kunt u indienen bij de betrokken omgevingsmanager Esther van Zundert via het telefoonnummer <text:a xlink:href="https://www.wdodelta.nl/" xlink:type="simple"><text:span text:style-name="nadrukondlijn">088-2331200</text:span></text:a>. Een per e- mail ingediende zienswijze wordt niet in behandeling genomen. Meer informatie over het indienen van een zienswijze vindt u op <text:a xlink:href="https://www.wdodelta.nl/indienen-zienswijze" xlink:type="simple"><text:span text:style-name="nadrukondlijn">https://www.wdodelta.nl/indienen-zienswijze</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33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3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3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Waterschap/DC.creator">Waterschap Drents Overijsselse Delta</meta:user-defined>
    <meta:user-defined meta:name="OVERHEID.Informatietype/DC.type">officiële publicatie</meta:user-defined>
    <meta:user-defined meta:name="OVERHEIDop.Rubriek/DC.type">particip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Ontwerp bodemkwaliteitskaart Veilige Vecht Dalfsen</meta:user-defined>
    <meta:user-defined meta:name="OVERHEIDop.datumEindeReactietermijn">2026-04-15</meta:user-defined>
    <meta:user-defined meta:name="OVERHEIDop.TilID/OVERHEIDop.terinzageleggingOP">til-2026-7778</meta:user-defined>
    <meta:user-defined meta:name="DCTERMS.W3CDTF/DCTERMS.available">2026-03-04</meta:user-defined>
    <meta:user-defined meta:name="DCTERMS.W3CDTF/OVERHEIDop.jaargang">2026</meta:user-defined>
    <meta:user-defined meta:name="OVERHEIDop.publicationIssue">5332</meta:user-defined>
    <meta:user-defined meta:name="OVERHEIDop.WsbID/DC.identifier">wsb-2026-5332</meta:user-defined>
    <meta:user-defined meta:name="OVERHEIDop.versieInformatie"/>
  </office:meta>
</office:document-meta>
</file>