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ter plaatse van De Steeg 3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ter plaatse van De Steeg 3 te Dodewaard 
</text:p>
            <text:p text:style-name="common-al">Zaaknummer: 324804
</text:p>
            <text:p text:style-name="common-al">DSO verzoeknummer: 2026030100132
</text:p>
            <text:p text:style-name="common-al">Ontvangst aanvraag: 01-03-2026 17:41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33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3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3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4804</meta:user-defined>
    <meta:user-defined meta:name="DCTERMS.abstract">het aanleggen van een dam met duiker ter plaatse van De Steeg 3 te Dodewaar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ter plaatse van De Steeg 3 te Dodewaard</meta:user-defined>
    <meta:user-defined meta:name="DCTERMS.W3CDTF/DCTERMS.available">2026-03-04</meta:user-defined>
    <meta:user-defined meta:name="DCTERMS.W3CDTF/OVERHEIDop.jaargang">2026</meta:user-defined>
    <meta:user-defined meta:name="OVERHEIDop.publicationIssue">5330</meta:user-defined>
    <meta:user-defined meta:name="OVERHEIDop.WsbID/DC.identifier">wsb-2026-5330</meta:user-defined>
    <meta:user-defined meta:name="OVERHEIDop.versieInformatie"/>
  </office:meta>
</office:document-meta>
</file>