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 plaatsen, wijzigen of verwijderen bij oppervlaktewater, Beschermingszone A-watergang, Laageindsedijk 18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7 februari 2026</text:span> een aanvraag voor een vergunning in het kader van de Omgevingswet ontvangen voor <text:span text:style-name="nadrukvet">Poort plaatsen, wijzigen of verwijderen bij oppervlaktewater, Beschermingszone A-watergang, Laageindsedijk 18 Rijkevoort</text:span>. De aanvraag is geregistreerd met zaaknummer 065477418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32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74187</meta:user-defined>
    <meta:user-defined meta:name="DCTERMS.abstract">Poort plaatsen, wijzigen of verwijderen bij oppervlaktewater, Beschermingszone A-watergang,  Laageindsedijk 18 Rijke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 plaatsen, wijzigen of verwijderen bij oppervlaktewater, Beschermingszone A-watergang, Laageindsedijk 18 Rijkevo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7</meta:user-defined>
    <meta:user-defined meta:name="OVERHEIDop.WsbID/DC.identifier">wsb-2026-5327</meta:user-defined>
    <meta:user-defined meta:name="OVERHEIDop.versieInformatie"/>
  </office:meta>
</office:document-meta>
</file>