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weg De Mark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002001 ingevolge de Waterschapsverordening waterschap Brabantse Delta 2024 bekend gemaakt op 2 maart 2026 voor het organiseren van evenement ‘42e Triatlon Terheijden’ en het gedurende deze periode tijdelijk stremmen van de scheepvaart op vaarweg De Mark (tussen km 4,25 en km 3,75) op zondag 14 juni 2026 van 07:00 tot 11:3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2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2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2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aterhuishoudkundige werkzaamheden ter hoogte van vaarweg De Mark te Terheijden.</meta:user-defined>
    <meta:user-defined meta:name="DCTERMS.W3CDTF/DCTERMS.available">2026-03-04</meta:user-defined>
    <meta:user-defined meta:name="DCTERMS.W3CDTF/OVERHEIDop.jaargang">2026</meta:user-defined>
    <meta:user-defined meta:name="OVERHEIDop.externeBijlage">Besluit 1002001|exb-2026-7583</meta:user-defined>
    <meta:user-defined meta:name="OVERHEIDop.externeBijlage">0652999483-A|exb-2026-7584</meta:user-defined>
    <meta:user-defined meta:name="OVERHEIDop.externeBijlage">0652999483-C|exb-2026-7585</meta:user-defined>
    <meta:user-defined meta:name="OVERHEIDop.publicationIssue">5325</meta:user-defined>
    <meta:user-defined meta:name="OVERHEIDop.WsbID/DC.identifier">wsb-2026-5325</meta:user-defined>
    <meta:user-defined meta:name="OVERHEIDop.versieInformatie"/>
  </office:meta>
</office:document-meta>
</file>