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 diepte poelen, oppervlaktewater, Beschermdgebied, PVVR, Grootdonkweg,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6 februari 2026</text:span> een aanvraag voor een vergunning in het kader van de Omgevingswet ontvangen voor <text:span text:style-name="nadrukvet">Wijziging diepte poelen, oppervlaktewater, Beschermdgebied, PVVR, Grootdonkweg, Veghel</text:span>. De aanvraag is geregistreerd met zaaknummer 065477395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532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32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32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73957</meta:user-defined>
    <meta:user-defined meta:name="DCTERMS.abstract">Wijziging diepte poelen, oppervlaktewater, Beschermdgebied, PVVR, Grootdonkweg, Veghel</meta:user-defined>
    <dc:language>nl</dc:language>
    <meta:user-defined meta:name="OVERHEIDop.locatietype/OVERHEIDop.gebiedsmarkering">Vlak</meta:user-defined>
    <meta:user-defined meta:name="DC.title">Aanvraag omgevingsvergunning Wijziging diepte poelen, oppervlaktewater, Beschermdgebied, PVVR, Grootdonkweg, Veghel</meta:user-defined>
    <meta:user-defined meta:name="DCTERMS.W3CDTF/DCTERMS.available">2026-03-04</meta:user-defined>
    <meta:user-defined meta:name="DCTERMS.W3CDTF/OVERHEIDop.jaargang">2026</meta:user-defined>
    <meta:user-defined meta:name="OVERHEIDop.publicationIssue">5324</meta:user-defined>
    <meta:user-defined meta:name="OVERHEIDop.WsbID/DC.identifier">wsb-2026-5324</meta:user-defined>
    <meta:user-defined meta:name="OVERHEIDop.versieInformatie"/>
  </office:meta>
</office:document-meta>
</file>