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aanleg dam met duiker, A-watergang, Osseweg 83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februari 2026</text:span> een aanvraag voor een vergunning in het kader van de Omgevingswet ontvangen voor <text:span text:style-name="nadrukvet">Tijdelijke aanleg dam met duiker, A-watergang, Osseweg 83 Berghem</text:span>. De aanvraag is geregistreerd met zaaknummer 065477278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2789</meta:user-defined>
    <meta:user-defined meta:name="DCTERMS.abstract">Tijdelijke aanleg dam met duiker, A-watergang, Osseweg 83 Berghem</meta:user-defined>
    <dc:language>nl</dc:language>
    <meta:user-defined meta:name="OVERHEIDop.locatietype/OVERHEIDop.gebiedsmarkering">Vlak</meta:user-defined>
    <meta:user-defined meta:name="DC.title">Aanvraag omgevingsvergunning Tijdelijke aanleg dam met duiker, A-watergang, Osseweg 83 Bergh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20</meta:user-defined>
    <meta:user-defined meta:name="OVERHEIDop.WsbID/DC.identifier">wsb-2026-5320</meta:user-defined>
    <meta:user-defined meta:name="OVERHEIDop.versieInformatie"/>
  </office:meta>
</office:document-meta>
</file>