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ijkvak 9b, Lithoijense Dijk 33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februari 2026 </text:span>een aanvraag voor een vergunning in het kader van de Omgevingswet ontvangen voor <text:span text:style-name="nadrukvet">Kabels en leidingen, MeMa, Primaire waterkering, Dijkvak 9b, Lithoijense Dijk 33 Lithoijen</text:span>. De aanvraag is geregistreerd met zaaknummer 065477259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2597</meta:user-defined>
    <meta:user-defined meta:name="DCTERMS.abstract">Kabels en leidingen, MeMa, Primaire waterkering, Dijkvak 9b, Lithoijense Dijk 33 Lith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MeMa, Primaire waterkering, Dijkvak 9b, Lithoijense Dijk 33 Lithoij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18</meta:user-defined>
    <meta:user-defined meta:name="OVERHEIDop.WsbID/DC.identifier">wsb-2026-5318</meta:user-defined>
    <meta:user-defined meta:name="OVERHEIDop.versieInformatie"/>
  </office:meta>
</office:document-meta>
</file>