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kwerken en schuttingen plaatsen bij een oppervlaktewater, A-watergang, Nabij Heuf 16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februari 2026</text:span> een aanvraag voor een vergunning in het kader van de Omgevingswet ontvangen voor <text:span text:style-name="nadrukvet">Hekwerken en schuttingen plaatsen bij een oppervlaktewater, A-watergang, Nabij Heuf 16 Beers</text:span>. De aanvraag is geregistreerd met zaaknummer 065476990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31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1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1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9906</meta:user-defined>
    <meta:user-defined meta:name="DCTERMS.abstract">Hekwerken en schuttingen plaatsen bij een oppervlaktewater, A-watergang,  Nabij Heuf 16 Beers</meta:user-defined>
    <dc:language>nl</dc:language>
    <meta:user-defined meta:name="OVERHEIDop.locatietype/OVERHEIDop.gebiedsmarkering">Vlak</meta:user-defined>
    <meta:user-defined meta:name="DC.title">Aanvraag omgevingsvergunning Hekwerken en schuttingen plaatsen bij een oppervlaktewater, A-watergang, Nabij Heuf 16 Beers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16</meta:user-defined>
    <meta:user-defined meta:name="OVERHEIDop.WsbID/DC.identifier">wsb-2026-5316</meta:user-defined>
    <meta:user-defined meta:name="OVERHEIDop.versieInformatie"/>
  </office:meta>
</office:document-meta>
</file>