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t.b.v. het wijzigen van de voorschriften van de vergunning met kenmerk Z/26/073307, d.d. 20 januari 2026 </text:p>
      <text:section text:name="zakelijke-mededeling_id1-3-2" text:style-name="zakelijke-mededeling">
        <text:section text:name="zakelijke-mededeling-tekst_id1-3-2-1" text:style-name="zakelijke-mededeling-tekst">
          <text:section text:name="tekst_id1-3-2-1-1" text:style-name="tekst">
            <text:p text:style-name="common-al">Op 2 maart 2026 heeft het dagelijks bestuur van Waterschap Drents Overijsselse Delta een omgevingsvergunning wateractiviteit verleend voor de wijziging van de vergunning van 20 januari 2026, met het kenmerk Z/26/073307. De wijziging is: Artikel 1.1. van de voorschriften, in die zin dat de minimale diameter van de duiker in plaats van 0,5 meter 0,4 meter mag zijn (dossier Z/26/073968). De vergunning is op 2 maart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3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1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1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1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t.b.v. het wijzigen van de voorschriften van de vergunning met kenmerk Z/26/073307, d.d. 20 januari 2026</meta:user-defined>
    <meta:user-defined meta:name="DCTERMS.W3CDTF/DCTERMS.available">2026-03-04</meta:user-defined>
    <meta:user-defined meta:name="DCTERMS.W3CDTF/OVERHEIDop.jaargang">2026</meta:user-defined>
    <meta:user-defined meta:name="OVERHEIDop.publicationIssue">5314</meta:user-defined>
    <meta:user-defined meta:name="OVERHEIDop.WsbID/DC.identifier">wsb-2026-5314</meta:user-defined>
    <meta:user-defined meta:name="OVERHEIDop.versieInformatie"/>
  </office:meta>
</office:document-meta>
</file>