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reclamebord ter plaatse van Lodderhoek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reclamebord ter plaatse van Lodderhoeksestraat te Angeren 
</text:p>
            <text:p text:style-name="common-al">Zaaknummer: 324786
</text:p>
            <text:p text:style-name="common-al">DSO verzoeknummer: 2026022700923
</text:p>
            <text:p text:style-name="common-al">Ontvangst aanvraag: 27-02-2026 12:2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786</meta:user-defined>
    <meta:user-defined meta:name="DCTERMS.abstract">het plaatsen van een reclamebord ter plaatse van Lodderhoeksestraat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reclamebord ter plaatse van Lodderhoeksestraat te Ange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12</meta:user-defined>
    <meta:user-defined meta:name="OVERHEIDop.WsbID/DC.identifier">wsb-2026-5312</meta:user-defined>
    <meta:user-defined meta:name="OVERHEIDop.versieInformatie"/>
  </office:meta>
</office:document-meta>
</file>